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Linde Gas Therapeutics Benelux B.V. De Keten 7,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milieu) en de bouw van een opslagtank voor zuurstof, voor de inrichting gelegen aan De Keten 7 te Eindhoven.</text:p>
            <text:p text:style-name="common-al">Gedeputeerde Staten van Noord-Brabant hebben een aanvraag om vergunning ingevolge de Wet algemene bepalingen omgevingsrecht ontvangen van Linde Gas Therapeutics Benelux B.V. </text:p>
            <text:p text:style-name="common-al">De aanvraag betreft een revisievergunning (milieu) en de bouw van een opslagtank voor zuurstof, voor de inrichting gelegen aan De Keten 7 te Eindhoven.</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8 augustus 2023 tot en met 9 oktober 2023 ter inzage bij de gemeente Eindhoven.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9 okto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252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3 augustus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6984845</meta:user-defined>
    <dc:language>nl</dc:language>
    <meta:user-defined meta:name="OVERHEIDop.locatietype/OVERHEIDop.gebiedsmarkering">Adres</meta:user-defined>
    <meta:user-defined meta:name="DC.title">Beschikking uitgebreid Wabo voor Linde Gas Therapeutics Benelux B.V. De Keten 7, Eindhoven</meta:user-defined>
    <meta:user-defined meta:name="OVERHEIDop.datumEindeReactietermijn">2023-10-09</meta:user-defined>
    <meta:user-defined meta:name="OVERHEIDop.TilID/OVERHEIDop.terinzageleggingOP">til-2023-13037</meta:user-defined>
    <meta:user-defined meta:name="DCTERMS.W3CDTF/DCTERMS.available">2023-08-28</meta:user-defined>
    <meta:user-defined meta:name="DCTERMS.W3CDTF/OVERHEIDop.jaargang">2023</meta:user-defined>
    <meta:user-defined meta:name="OVERHEIDop.publicationIssue">10036</meta:user-defined>
    <meta:user-defined meta:name="OVERHEIDop.PrbID/DC.identifier">prb-2023-10036</meta:user-defined>
    <meta:user-defined meta:name="OVERHEIDop.versieInformatie"/>
  </office:meta>
</office:document-meta>
</file>