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ozoninstallatie, RWZI Dinther, Hazelbergsestraat 5 Heeswijk-Dinther (gemeente Bernheze), Z/201286</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maken bekend dat zij in het kader van de Wet algemene bepalingen omgevingsrecht hebben besloten de beslistermijn voor een aanvraag voor een vergunning van Waterschap Aa en Maas met maximaal zes weken te verlengen. De aanvraag betreft het bouwen van een Ozon-installatie op de locatie van RWZI Dinther, gelegen aan de Hazelbergsestraat 5 in Heeswijk-Dinther (gemeente Bernheze).</text:p>
            <text:p text:style-name="common-al">Aan deze procedure is het kenmerk Z/20128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 Z/201286</meta:user-defined>
    <dc:language>nl</dc:language>
    <meta:user-defined meta:name="OVERHEIDop.locatietype/OVERHEIDop.gebiedsmarkering">Adres</meta:user-defined>
    <meta:user-defined meta:name="DC.title">Kennisgeving verlenging beslistermijn - reguliere procedure Wabo - Bouw ozoninstallatie, RWZI Dinther, Hazelbergsestraat 5 Heeswijk-Dinther (gemeente Bernheze), Z/201286</meta:user-defined>
    <meta:user-defined meta:name="DCTERMS.W3CDTF/DCTERMS.available">2023-08-25</meta:user-defined>
    <meta:user-defined meta:name="DCTERMS.W3CDTF/OVERHEIDop.jaargang">2023</meta:user-defined>
    <meta:user-defined meta:name="OVERHEIDop.publicationIssue">10033</meta:user-defined>
    <meta:user-defined meta:name="OVERHEIDop.PrbID/DC.identifier">prb-2023-10033</meta:user-defined>
    <meta:user-defined meta:name="OVERHEIDop.versieInformatie"/>
  </office:meta>
</office:document-meta>
</file>