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recreatieplas Strijkviertel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augustus 2023 een melding in het kader van het vuurwerkbesluit ontvangen van Backstage Specials B.V. te Uitgeest. De melding heeft betrekking op: Melding vuurwerk ontbranding Strijkviertel Utrecht Lief festival 02-09-2023 en heeft zaakkenmerk Z/23/110689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2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de recreatieplas Strijkviertel te Utrecht</meta:user-defined>
    <meta:user-defined meta:name="DCTERMS.W3CDTF/DCTERMS.available">2023-08-25</meta:user-defined>
    <meta:user-defined meta:name="DCTERMS.W3CDTF/OVERHEIDop.jaargang">2023</meta:user-defined>
    <meta:user-defined meta:name="OVERHEIDop.publicationIssue">10027</meta:user-defined>
    <meta:user-defined meta:name="OVERHEIDop.PrbID/DC.identifier">prb-2023-10027</meta:user-defined>
    <meta:user-defined meta:name="OVERHEIDop.versieInformatie"/>
  </office:meta>
</office:document-meta>
</file>