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TM Bulk Terminal Moerdijk BV, ’t Gors 6, 4782 PR en Appelweg 3, 4782 PX te Moerdijk Z/19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augustus 2023 een vergunning ingevolge artikel 2.7, tweede lid, van de Wet natuurbescherming hebben geweigerd (kenmerk: Z/193436) aan BTM Bulk Terminal Moerdijk BV, Appelweg 3, 4782 PX te Moerdijk voor het wijzigen van een industrieel bedrijf gelegen aan ’t Gors 6, 4782 PR te Moerdijk en de Appelweg 3, 4782 PX te Moerdijk, in de gemeente Moerd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begin datum inzage 25 augustus 2023 tot en met eind datum inzage 5 okto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5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343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43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TM Bulk Terminal Moerdijk BV, ’t Gors 6, 4782 PR en Appelweg 3, 4782 PX te Moerdijk Z/193436</meta:user-defined>
    <meta:user-defined meta:name="OVERHEIDop.datumEindeReactietermijn">2023-10-05</meta:user-defined>
    <meta:user-defined meta:name="OVERHEIDop.TilID/OVERHEIDop.terinzageleggingOP">til-2023-13028</meta:user-defined>
    <meta:user-defined meta:name="DCTERMS.W3CDTF/DCTERMS.available">2023-08-25</meta:user-defined>
    <meta:user-defined meta:name="DCTERMS.W3CDTF/OVERHEIDop.jaargang">2023</meta:user-defined>
    <meta:user-defined meta:name="OVERHEIDop.publicationIssue">10026</meta:user-defined>
    <meta:user-defined meta:name="OVERHEIDop.PrbID/DC.identifier">prb-2023-10026</meta:user-defined>
    <meta:user-defined meta:name="OVERHEIDop.versieInformatie"/>
  </office:meta>
</office:document-meta>
</file>