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et natuurbescherming, Natura 2000-gebieden, Werkmansweg 155 te Weert, zaaknummer Z2023-000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bij besluit van 7 mei 2015, met kenmerk C2149870/9012, verleende vergunning ingevolge artikel 19d, eerste lid, van de Natuurbeschermingswet 1998 voor melkveehouderij.</text:p>
            <text:p text:style-name="common-al">Locatie: Werkmansweg 155 te Weert</text:p>
            <text:p text:style-name="common-al">Zaaknummer: Z2023-00000130</text:p>
            <text:p text:style-name="common-al">
            <text:span text:style-name="nadrukvet">Inzage</text:span>
          </text:p>
            <text:p text:style-name="common-al">Het besluit en de bijbehorende stukken liggen ter inzage van 26 augustus 2023 t/m 6 okto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/>
            <text:p text:style-name="common-al">
            <text:span text:style-name="nadrukvet">Rechtsbescherming</text:span>
          </text:p>
            <text:p text:style-name="common-al">Iedereen kan over het ontwerpbesluit van 26 augustus 2023 t/m 6 okto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9 sept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3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et natuurbescherming, Natura 2000-gebieden, Werkmansweg 155 te Weert, zaaknummer Z2023-00000130</meta:user-defined>
    <meta:user-defined meta:name="OVERHEIDop.datumEindeReactietermijn">2023-10-06</meta:user-defined>
    <meta:user-defined meta:name="OVERHEIDop.terinzageleggingBG">https://jeleefomgeving.nl/inzien/001737430/ffdd2493-4197-11ee-815b-005056011332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013</meta:user-defined>
    <meta:user-defined meta:name="OVERHEIDop.PrbID/DC.identifier">prb-2023-10013</meta:user-defined>
    <meta:user-defined meta:name="OVERHEIDop.versieInformatie"/>
  </office:meta>
</office:document-meta>
</file>