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Provincie Gelderland – verleende omgevingsvergunning – European Metal Recycling B.V. - OLO 7905973 - Handelsweg 5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milieuneutraal aanpassen rotorschaar</text:p>
            <text:p text:style-name="common-al">Locatie : Handelsweg 50 Nijmegen</text:p>
            <text:p text:style-name="common-al">Datum besluit : 23 augustus 2023</text:p>
            <text:p text:style-name="common-al">Datum verzending : 23 augustus 2023</text:p>
            <text:p text:style-name="common-al">Zaaknummer ODRN: W.Z23.105455.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1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0Provincie Gelderland – verleende omgevingsvergunning – European Metal Recycling B.V. - OLO 7905973 - Handelsweg 50 Nijmegen</meta:user-defined>
    <meta:user-defined meta:name="DCTERMS.W3CDTF/DCTERMS.available">2023-08-25</meta:user-defined>
    <meta:user-defined meta:name="DCTERMS.W3CDTF/OVERHEIDop.jaargang">2023</meta:user-defined>
    <meta:user-defined meta:name="OVERHEIDop.externeBijlage">Besluit|exb-2023-40841</meta:user-defined>
    <meta:user-defined meta:name="OVERHEIDop.publicationIssue">10012</meta:user-defined>
    <meta:user-defined meta:name="OVERHEIDop.PrbID/DC.identifier">prb-2023-10012</meta:user-defined>
    <meta:user-defined meta:name="OVERHEIDop.versieInformatie"/>
  </office:meta>
</office:document-meta>
</file>