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Landsardseweg Wintel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Landsardseweg te Wintelre.</text:p>
            <text:p text:style-name="common-al">25 augustus 2023, 's-Hertogenbosch.</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Landsardseweg te Wintelre ter gelegenheid van het evenement Zino Classixs Outdoor.  De ontbranding van het vuurwerk vindt buiten plaats op 2-3 september 2023 tussen 15.00 uur en 00.15 uur. De opbouw van het vuurwerk begint op 2 september 2023 om 07.00 uur. De duur van het vuurwerk is ongeveer 7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38237 gekoppeld. Wij verzoeken u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1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Landsardseweg Wintelre</meta:user-defined>
    <dc:language>nl</dc:language>
    <meta:user-defined meta:name="OVERHEIDop.locatietype/OVERHEIDop.gebiedsmarkering">Punt</meta:user-defined>
    <meta:user-defined meta:name="DC.title">Melding Vuurwerkbesluit - Landsardseweg Wintelre</meta:user-defined>
    <meta:user-defined meta:name="DCTERMS.W3CDTF/DCTERMS.available">2023-08-25</meta:user-defined>
    <meta:user-defined meta:name="DCTERMS.W3CDTF/OVERHEIDop.jaargang">2023</meta:user-defined>
    <meta:user-defined meta:name="OVERHEIDop.publicationIssue">10011</meta:user-defined>
    <meta:user-defined meta:name="OVERHEIDop.PrbID/DC.identifier">prb-2023-10011</meta:user-defined>
    <meta:user-defined meta:name="OVERHEIDop.versieInformatie"/>
  </office:meta>
</office:document-meta>
</file>