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FrieslandCampina Nederland B.V. - OLO 7915667 - Kanaalstraat 4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roduceren inuline</text:p>
            <text:p text:style-name="common-al">Locatie : Kanaalstraat 4 Lochem</text:p>
            <text:p text:style-name="common-al">Datum besluit : 23 augustus 2023</text:p>
            <text:p text:style-name="common-al">Datum verzending : 23 augustus 2023</text:p>
            <text:p text:style-name="common-al">Zaaknummer ODRN: W.Z23.105600.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01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1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1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FrieslandCampina Nederland B.V. - OLO 7915667 - Kanaalstraat 4 Lochem</meta:user-defined>
    <meta:user-defined meta:name="DCTERMS.W3CDTF/DCTERMS.available">2023-08-25</meta:user-defined>
    <meta:user-defined meta:name="DCTERMS.W3CDTF/OVERHEIDop.jaargang">2023</meta:user-defined>
    <meta:user-defined meta:name="OVERHEIDop.externeBijlage">Besluit|exb-2023-40838</meta:user-defined>
    <meta:user-defined meta:name="OVERHEIDop.publicationIssue">10010</meta:user-defined>
    <meta:user-defined meta:name="OVERHEIDop.PrbID/DC.identifier">prb-2023-10010</meta:user-defined>
    <meta:user-defined meta:name="OVERHEIDop.versieInformatie"/>
  </office:meta>
</office:document-meta>
</file>