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Klaver, Koornlust en Vlasakker te Sommel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werkzaamheden aan <text:span text:style-name="nadrukvet">De Klaver 2 tot en met 20 (even) en 25 tot en met 47 (oneven), Koornlust 2 tot en met 14 (even) en 17 tot en met 47 (oneven) en Vlasakker 2 tot en met 44 (even) en 1 tot en met 15 (oneven) te Sommelsdijk</text:span>.</text:p>
            <text:p text:style-name="common-al">
            <text:span text:style-name="nadrukvet">Bezwaar</text:span>
          </text:p>
            <text:p text:style-name="common-al">De beschikking is op 22 augustus 2023 verzonden. Een belanghebbende kan tot en met 3 oktober 2023 een bezwaarschrift indienen bij Gedeputeerde Staten van Zuid-Holland, t.a.v. het Awb secretariaat, Postbus 90602, 2509 LP Den Haag, onder vermelding van het zaaknummer <text:span text:style-name="nadrukvet">010474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0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0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0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De Klaver, Koornlust en Vlasakker te Sommelsdijk</meta:user-defined>
    <meta:user-defined meta:name="DCTERMS.W3CDTF/DCTERMS.available">2023-08-25</meta:user-defined>
    <meta:user-defined meta:name="DCTERMS.W3CDTF/OVERHEIDop.jaargang">2023</meta:user-defined>
    <meta:user-defined meta:name="OVERHEIDop.publicationIssue">10009</meta:user-defined>
    <meta:user-defined meta:name="OVERHEIDop.PrbID/DC.identifier">prb-2023-10009</meta:user-defined>
    <meta:user-defined meta:name="OVERHEIDop.versieInformatie"/>
  </office:meta>
</office:document-meta>
</file>