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Heiweg 11 te Sint Geertruid, zaaknummer Z2023-000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van 24 september 2015, met kenmerk 2015/68149 en zaaknummer 2015-0569, verleende vergunning ingevolge artikel 16/19d, eerste lid, van de Natuurbeschermingswet 1998 voor de exploitatie van een melkrundveehouderij.</text:p>
            <text:p text:style-name="common-al">Locatie: Heiweg 11 te Sint Geertruid</text:p>
            <text:p text:style-name="common-al">Zaaknummer: Z2023-00000156</text:p>
            <text:p text:style-name="common-al">
            <text:span text:style-name="nadrukvet">Inzage</text:span>
          </text:p>
            <text:p text:style-name="common-al">Het besluit en de bijbehorende stukken liggen ter inzage van 26 augustus 2023 t/m 6 okto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/>
            <text:p text:style-name="common-al">
            <text:span text:style-name="nadrukvet">Rechtsbescherming</text:span>
          </text:p>
            <text:p text:style-name="common-al">Iedereen kan over het ontwerpbesluit van 26 augustus 2023 t/m 6 okto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/>
            <text:p text:style-name="common-al">
            <text:span text:style-name="nadrukvet">
              <text:span text:style-name="nadrukvet">Informatie </text:span>
            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5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rovincie Limburg, ontwerpbesluit gedeeltelijke intrekking vergunning Wet natuurbescherming, Natura 2000-gebieden, Heiweg 11 te Sint Geertruid, zaaknummer Z2023-00000156</meta:user-defined>
    <meta:user-defined meta:name="OVERHEIDop.datumEindeReactietermijn">2023-10-06</meta:user-defined>
    <meta:user-defined meta:name="OVERHEIDop.terinzageleggingBG">https://jeleefomgeving.nl/inzien/001737430/42643e6e-4189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08</meta:user-defined>
    <meta:user-defined meta:name="OVERHEIDop.PrbID/DC.identifier">prb-2023-10008</meta:user-defined>
    <meta:user-defined meta:name="OVERHEIDop.versieInformatie"/>
  </office:meta>
</office:document-meta>
</file>