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2103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Bouwen, Handelen in strijd met regels ruimtelijke ordening en Milieuneutraal wijzigen</text:p>
            <text:p text:style-name="common-al">Voor : Het brouwen van bier inclusief het in eigen beheer zuiveren van het daarbij vrijkomende   afvalwater</text:p>
            <text:p text:style-name="common-al">Aanvraagdatum : 1 mei 2023</text:p>
            <text:p text:style-name="common-al">Besluitdatum : 21 augustus 2023</text:p>
            <text:p text:style-name="common-al">Bekendmaking : 21 augustus 2023</text:p>
            <text:p text:style-name="common-al">Olo nummer : 7649535</text:p>
            <text:p text:style-name="common-al">Zaaknummer : 210310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03107 en het Olo nummer: 7649535.</text:p>
            <text:p text:style-name="common-al">Voor de betreffende stukken met betrekking tot deze procedure kunt u op bijgaande link klikken:</text:p>
            <text:p text:style-name="last-al">
            <text:a xlink:href="https://loket.dcmr.nl/mozard/!suite92.scherm1007?mObj=8746327" xlink:type="simple">https://loket.dcmr.nl/mozard/!suite92.scherm1007?mObj=87463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03107</meta:user-defined>
    <meta:user-defined meta:name="DCTERMS.abstract">GS maken bekend dat omgevingsvergunning is verleend inzake brouwen bier inclusief in eigen beheer zuiveren van daarbij vrijkomende afvalwater. </meta:user-defined>
    <dc:language>nl</dc:language>
    <meta:user-defined meta:name="OVERHEIDop.locatietype/OVERHEIDop.gebiedsmarkering">Weg</meta:user-defined>
    <meta:user-defined meta:name="DC.title">Kennisgeving beschikking Heineken Netherlands Supply B.V. (2103107)</meta:user-defined>
    <meta:user-defined meta:name="DCTERMS.W3CDTF/DCTERMS.available">2023-08-25</meta:user-defined>
    <meta:user-defined meta:name="DCTERMS.W3CDTF/OVERHEIDop.jaargang">2023</meta:user-defined>
    <meta:user-defined meta:name="OVERHEIDop.publicationIssue">10006</meta:user-defined>
    <meta:user-defined meta:name="OVERHEIDop.PrbID/DC.identifier">prb-2023-10006</meta:user-defined>
    <meta:user-defined meta:name="OVERHEIDop.versieInformatie"/>
  </office:meta>
</office:document-meta>
</file>