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2088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Janssen Biologics B.V.</text:p>
            <text:p text:style-name="common-al">Locatie : Einsteinweg 101, 2333 CB te Leiden</text:p>
            <text:p text:style-name="common-al">Activiteit : Bouwen</text:p>
            <text:p text:style-name="common-al">Voor  : Het herindelen van enkele ruimten binnen het bestaande gebouw D op de site van Janssen    Biologics B.V.</text:p>
            <text:p text:style-name="common-al">Aanvraagdatum  : 18 april 2023</text:p>
            <text:p text:style-name="common-al">Verzenddatum : 21 augustus 2023</text:p>
            <text:p text:style-name="common-al">OLO nummer : 7710199</text:p>
            <text:p text:style-name="common-al">Zaaknummer  : 20887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88714 en het Olo nummer: 77101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8871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Janssen Biologics B.V. (2088714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05</meta:user-defined>
    <meta:user-defined meta:name="OVERHEIDop.PrbID/DC.identifier">prb-2023-10005</meta:user-defined>
    <meta:user-defined meta:name="OVERHEIDop.versieInformatie"/>
  </office:meta>
</office:document-meta>
</file>