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1881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verleend.</text:p>
            <text:p text:style-name="common-al"/>
            <text:p text:style-name="common-al">Bedrijf : Heineken Netherlands Supply B.V.</text:p>
            <text:p text:style-name="common-al">Locatie : Burgemeester Smeetsweg 1, 2382 PH te Zoeterwoude</text:p>
            <text:p text:style-name="common-al">Activiteit : Werk of werkzaamheden uitvoeren</text:p>
            <text:p text:style-name="common-al">Voor : Het tijdelijk dempen van een watergang en leggen van een dam met duiker ten behoeve van </text:p>
            <text:p text:style-name="common-al"> de bouwfase en het graven van een wadi voor de ontwikkeling van het Labgebouw</text:p>
            <text:p text:style-name="common-al">Aanvraagdatum : 16 december 2022</text:p>
            <text:p text:style-name="common-al">Besluitdatum : 17 augustus 2023</text:p>
            <text:p text:style-name="common-al">Bekendmaking : 17 augustus 2023</text:p>
            <text:p text:style-name="common-al">Olo nummer : 7444399</text:p>
            <text:p text:style-name="common-al">Zaaknummer : 188162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81622 en het Olo nummer: 7444399.</text:p>
            <text:p text:style-name="common-al">Voor de betreffende stukken met betrekking tot deze procedure kunt u op bijgaande link klikken:</text:p>
            <text:p text:style-name="last-al">
            <text:a xlink:href="https://loket.dcmr.nl/mozard/!suite92.scherm1007?mObj=8709921" xlink:type="simple">https://loket.dcmr.nl/mozard/!suite92.scherm1007?mObj=87099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0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0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0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81622</meta:user-defined>
    <meta:user-defined meta:name="DCTERMS.abstract">GS maken bekend dat omgevingsvergunning is verleend voor tijdelijk dempen watergang en leggen dam met duiker tbv bouwfase en graven wadi voor ontwikkeling labgebouw. </meta:user-defined>
    <dc:language>nl</dc:language>
    <meta:user-defined meta:name="OVERHEIDop.locatietype/OVERHEIDop.gebiedsmarkering">Weg</meta:user-defined>
    <meta:user-defined meta:name="DC.title">Kennisgeving beschikking Heineken Netherlands Supply B.V. (1881622)</meta:user-defined>
    <meta:user-defined meta:name="DCTERMS.W3CDTF/DCTERMS.available">2023-08-25</meta:user-defined>
    <meta:user-defined meta:name="DCTERMS.W3CDTF/OVERHEIDop.jaargang">2023</meta:user-defined>
    <meta:user-defined meta:name="OVERHEIDop.publicationIssue">10004</meta:user-defined>
    <meta:user-defined meta:name="OVERHEIDop.PrbID/DC.identifier">prb-2023-10004</meta:user-defined>
    <meta:user-defined meta:name="OVERHEIDop.versieInformatie"/>
  </office:meta>
</office:document-meta>
</file>