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nemen tot verkoop percelen van de Provincie Limburg nabij de Maasstraat in Blitterswijc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Gedeputeerde Staten van Limburg maken bekend dat de Provincie voornemens is om te verkopen en om 20 dagen na de datum van deze publicatie of daarna te verkopen en te leveren aan de heer R. Servais de volgende percelen:</text:p>
            <text:p text:style-name="al"/>
            <text:list text:style-name="id1-3-2-2-1-4">
              <text:list-item text:style-override="id1-3-2-2-1-4-1">
                <text:number>-</text:number>
                <text:p text:style-name="al">Kadastraal bekend gemeente Wanssum, sectie E, nummer 2057, groot 328 m²</text:p>
              </text:list-item>
              <text:list-item text:style-override="id1-3-2-2-1-4-2">
                <text:number>-</text:number>
                <text:p text:style-name="al">Kadastraal bekend gemeente Wanssum, sectie E, nummer 2058, groot 1.313 m²</text:p>
                <text:p text:style-name="al"/>
              </text:list-item>
            </text:list>
            <text:p text:style-name="al">Met de Gebiedsontwikkeling Ooijen-Wanssum werd uitvoering gegeven aan een definitieve oplossing voor de hoogwaterproblematiek in het gebied gelegen tussen Broekhuizenvorst/Ooijen en Wanssum. Ten behoeve van het project Gebiedsontwikkeling Ooijen-Wanssum zijn partijen in november 2021 een ruilovereenkomst aangegaan, met het oog op het verkrijgen van de benodigde eigendommen door de Provincie om te kunnen starten met de werkzaamheden.</text:p>
            <text:p text:style-name="al"/>
            <text:p text:style-name="al">Deze voorgenomen verkoop maakt onderdeel uit van de afhandeling van de reeds gemaakte afspraken volgend uit de overeenkomst van november 2021. De notariële overdacht heeft nog niet plaats gevonden. De ruilovereenkomst bestaat uit een ruiling waarbij de Provincie Limburg een perceel verkrijgt welke omgevormd wordt tot natuur en welke nodig is om het achterliggende terrein dat binnen de gebiedsontwikkeling is her bestemd tot natuurterrein te bereiken. De over te dragen percelen zullen aansluiten bij het overige eigendom van de heer R. Servais. De bereikbaarheid van de achterliggende percelen wordt geborgd middels een recht van overpad. </text:p>
            <text:list text:style-name="id1-3-2-2-1-8">
              <text:list-item text:style-override="id1-3-2-2-1-8-1">
                <text:number/>
                <text:p text:style-name="al"/>
              </text:list-item>
              <text:list-item text:style-override="id1-3-2-2-1-8-2">
                <text:number>a.</text:number>
                <text:p text:style-name="al">voor verkoop kwamen alleen in aanmerking partijen die ten behoeve van het project gronden aan de Provincie hebben verkocht of nog moeten verkopen;</text:p>
              </text:list-item>
              <text:list-item text:style-override="id1-3-2-2-1-8-3">
                <text:number>b.</text:number>
                <text:p text:style-name="al">de specifieke grondpositie van koper. Koper is reeds aangrenzend eigenaar van de betreffende percelen. Daarbij is in het bijzonder van belang dat koper eigenaar is van de reeds aanwezige ontsluitingsweg waarop aangrenzende eigenaren aansluiten. Als voorwaarden voor deze ruiling is bedongen dat een recht van overpad voor de betreffende eigenaren wordt gevestigd op de nieuwe ontsluitingsweg waarmee ontsluiting in het gebied is geborgd; </text:p>
              </text:list-item>
              <text:list-item text:style-override="id1-3-2-2-1-8-4">
                <text:number>c.</text:number>
                <text:p text:style-name="al">middels deze grondruiling verkrijgt de Provincie Limburg grondeigendom welke benodigd is voor de uitvoering van de Gebiedsontwikkeling Ooijen-Wanssum.</text:p>
                <text:p text:style-name="al"/>
              </text:list-item>
            </text:list>
            <text:p text:style-name="al">De Provincie Limburg gaat 20 dagen na de datum van deze publicatie over tot het verkopen en leveren van het bovengenoemde perceel aan de heer R. Servais.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len Maasstraat GOW. </text:p>
            <text:p text:style-name="al"/>
            <text:p text:style-name="al">Volledigheidshalve wordt opgemerkt dat de thans gestelde termijn een uiterlijke termijn is en dat een nadere verlenging van deze termijn niet aan de orde 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0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0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percelen van de Provincie Limburg nabij de Maasstraat in Blitterswijck</meta:user-defined>
    <meta:user-defined meta:name="DCTERMS.W3CDTF/DCTERMS.available">2023-08-25</meta:user-defined>
    <meta:user-defined meta:name="DCTERMS.W3CDTF/OVERHEIDop.jaargang">2023</meta:user-defined>
    <meta:user-defined meta:name="OVERHEIDop.publicationIssue">10003</meta:user-defined>
    <meta:user-defined meta:name="OVERHEIDop.PrbID/DC.identifier">prb-2023-10003</meta:user-defined>
    <meta:user-defined meta:name="OVERHEIDop.versieInformatie"/>
  </office:meta>
</office:document-meta>
</file>