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Univar Zwijndrecht (2170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Univar Zwijndrecht</text:p>
            <text:p text:style-name="common-al">Locatie : Noordweg 3, 3336 LH te Zwijndrecht</text:p>
            <text:p text:style-name="common-al">Activiteit : Milieuneutraal wijzigen</text:p>
            <text:p text:style-name="common-al">Voor  : Het plaatsen en in gebruik nemen van een afvulmachine voor niet- gevaarlijke producten in </text:p>
            <text:p text:style-name="common-al"> loods LK53</text:p>
            <text:p text:style-name="common-al">Aanvraagdatum  : 21 juni 2023</text:p>
            <text:p text:style-name="common-al">Verzenddatum : 17 augustus 2023</text:p>
            <text:p text:style-name="common-al">OLO nummer : 7870751</text:p>
            <text:p text:style-name="common-al">Zaaknummer  : 2170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70770 en het Olo nummer: 78707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077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Univar Zwijndrecht (2170770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02</meta:user-defined>
    <meta:user-defined meta:name="OVERHEIDop.PrbID/DC.identifier">prb-2023-10002</meta:user-defined>
    <meta:user-defined meta:name="OVERHEIDop.versieInformatie"/>
  </office:meta>
</office:document-meta>
</file>