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ir Products Nederland B.V. (2239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ir Products Nederland B.V.</text:p>
            <text:p text:style-name="common-al">Locatie : Boyneweg 10, 3197 LK te Rotterdam-Botlek </text:p>
            <text:p text:style-name="common-al">Activiteit : Bouwen</text:p>
            <text:p text:style-name="common-al">Voor : Het bouwen van een nieuwe vloeibare waterstoffabriek met een capaciteit van 35 ton per dag</text:p>
            <text:p text:style-name="common-al">Aanvraagdatum : 15 augustus 2023</text:p>
            <text:p text:style-name="common-al">OLO nummer : 7454105</text:p>
            <text:p text:style-name="common-al">Zaaknummer : 223965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39657 en het Olo nummer: 74541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0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0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0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39657</meta:user-defined>
    <meta:user-defined meta:name="DCTERMS.abstract">GS  maken bekend dat aanvraag omgevingsvergunning met reguliere voorbereidingsprocedure is ontvangen voor bouw nieuwe vloeibare waterstoffabriek met capaciteit 35 ton per dag. </meta:user-defined>
    <dc:language>nl</dc:language>
    <meta:user-defined meta:name="OVERHEIDop.locatietype/OVERHEIDop.gebiedsmarkering">Adres</meta:user-defined>
    <meta:user-defined meta:name="DC.title">Kennisgeving aanvraag Air Products Nederland B.V. (2239657)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000</meta:user-defined>
    <meta:user-defined meta:name="OVERHEIDop.PrbID/DC.identifier">prb-2023-10000</meta:user-defined>
    <meta:user-defined meta:name="OVERHEIDop.versieInformatie"/>
  </office:meta>
</office:document-meta>
</file>