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co Energy Rotterdam B.V. (1843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lco Energy Rotterdam B.V.</text:p>
            <text:p text:style-name="common-al">Locatie : Merwedeweg 10, 3198 LH Europoort Rotterdam</text:p>
            <text:p text:style-name="common-al">Activiteit : Milieuneutraal wijzigen</text:p>
            <text:p text:style-name="common-al">Voor  : Een aantal nieuwe voorzieningen voor de opslag van (gevaarlijke) stoffen</text:p>
            <text:p text:style-name="common-al">Aanvraagdatum  : 5 december 2022</text:p>
            <text:p text:style-name="common-al">Verzenddatum : 23 januari 2023</text:p>
            <text:p text:style-name="common-al">OLO nummer : 7429267</text:p>
            <text:p text:style-name="common-al">Zaaknummer  : 184331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4331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Weg</meta:user-defined>
    <meta:user-defined meta:name="DC.title">Kennisgeving verlengen proceduretermijn Alco Energy Rotterdam B.V. (1843318)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00</meta:user-defined>
    <meta:user-defined meta:name="OVERHEIDop.PrbID/DC.identifier">prb-2023-1000</meta:user-defined>
    <meta:user-defined meta:name="OVERHEIDop.versieInformatie"/>
  </office:meta>
</office:document-meta>
</file>