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Dorpsstraat 68 in Den Ham (OLO 70902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Provincie Overijssel heeft op 29 juni 2022 een aanvraag voor een omgevingsvergunning ontvangen voor de locatie Dorpsstraat 68 in Den Ham. Het betreft een aanvraag voor het milieuneutraal veranderen van een veevoederbedrijf. Gedeputeerde Staten van Overijssel hebben besloten de omgevingsvergunning te verlenen. De reguliere voorbereidingsprocedure is van toepassing. Het besluit is als bijlage opgenomen bij deze publicatie.</text:p>
            <text:p text:style-name="common-al"> </text:p>
            <text:p text:style-name="common-al">De aanvraag, het besluit en de bijbehorende stukken liggen vanaf zes weken ter inzage bij de provincie Overijssel, Luttenbergstraat 2 te Zwolle en de Omgevingsdienst Twente, Haven Zuidzijde 30 in Almelo. Wanneer u de documenten in het provinciehuis wilt inzien dan vragen wij u een afspraak te maken. U kunt hiervoor telefoonnummer 038- 499 8899 bellen. Mocht u de stukken bij de Omgevingsdienst Twente willen inzien dan kunt u hiervoor een afspraak maken met de heer D. Broer, telefoonnummer 0546-749 500. Desgewenst kunt u de documenten digitaal toegestuurd krijgen.</text:p>
            <text:p text:style-name="common-al"> </text:p>
            <text:p text:style-name="common-al">In het besluit kunt u lezen over de mogelijkheid voor belanghebbenden voor het instellen van bezwaar.</text:p>
            <text:p text:style-name="common-al">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9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ODT-008557</meta:user-defined>
    <meta:user-defined meta:name="DCTERMS.abstract">Milieu neutrale wijziging veevoerfabriek</meta:user-defined>
    <dc:language>nl</dc:language>
    <meta:user-defined meta:name="OVERHEIDop.locatietype/OVERHEIDop.gebiedsmarkering">Punt</meta:user-defined>
    <meta:user-defined meta:name="DC.title">Kennisgeving besluit op een aanvraag van een omgevingsvergunning voor de locatie Dorpsstraat 68 in Den Ham (OLO 7090243).</meta:user-defined>
    <meta:user-defined meta:name="DCTERMS.W3CDTF/DCTERMS.available">2022-08-19</meta:user-defined>
    <meta:user-defined meta:name="DCTERMS.W3CDTF/OVERHEIDop.jaargang">2022</meta:user-defined>
    <meta:user-defined meta:name="OVERHEIDop.externeBijlage">OD Twente_Provincie Overijssel_202208_GFO_ZAKEN...|exb-2022-47314</meta:user-defined>
    <meta:user-defined meta:name="OVERHEIDop.publicationIssue">9996</meta:user-defined>
    <meta:user-defined meta:name="OVERHEIDop.PrbID/DC.identifier">prb-2022-9996</meta:user-defined>
    <meta:user-defined meta:name="OVERHEIDop.versieInformatie"/>
  </office:meta>
</office:document-meta>
</file>