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Sluisweg 36 te Waalw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16 augustus 2022, Tilburg.</text:p>
            <text:p text:style-name="common-al">De Omgevingsdienst Midden- en West-Brabant heeft op 26 juli 2022 van Nipa Milieutechniek B.V. uit Osseen BUS evaluatierapport ontvangen voor de uitgevoerde bodemsanering op de locatie Sluisweg 36 te Waalwijk, NB086700017<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text:span text:style-name="nadrukcur">-Instemmen met de uitgevoerde sanering </text:span>
          </text:p>
            <text:p text:style-name="common-al">
            <text:span text:style-name="nadrukcur">-Gebruiksbeperkingen zijn op de locatie van toepassing</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3561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9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9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9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Besluit uniforme saneringen op locatie Sluisweg 36 te Waalwijk </meta:user-defined>
    <dc:language>nl</dc:language>
    <meta:user-defined meta:name="OVERHEIDop.locatietype/OVERHEIDop.gebiedsmarkering">Punt</meta:user-defined>
    <meta:user-defined meta:name="DC.title">Wet bodembescherming (Wbb) - Sluisweg 36 te Waalwijk</meta:user-defined>
    <meta:user-defined meta:name="DCTERMS.W3CDTF/DCTERMS.available">2022-08-19</meta:user-defined>
    <meta:user-defined meta:name="DCTERMS.W3CDTF/OVERHEIDop.jaargang">2022</meta:user-defined>
    <meta:user-defined meta:name="OVERHEIDop.publicationIssue">9995</meta:user-defined>
    <meta:user-defined meta:name="OVERHEIDop.PrbID/DC.identifier">prb-2022-9995</meta:user-defined>
    <meta:user-defined meta:name="OVERHEIDop.versieInformatie"/>
  </office:meta>
</office:document-meta>
</file>