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olding D.A.D. Luijkx B.V., Dorpsstraat 139 en 145 te Sint Willebrord, Z/165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ugustus 2022 een ontheffing ingevolge artikel 3.8, eerste lid, van de Wet natuurbescherming hebben verleend (kenmerk: Z/165328-325538) aan Holding D.A.D. Luijkx B.V., Zoeksestraat 19, 4721 AD Schijf, voor de sloop van de gebouwen ten behoeve van nieuwbouw, voor de locatie Dorpsstraat 139 en 145 te Sint Willebrord in de gemeente Rucphen. De ontheffing is geldig voor de periode tot en met 31 december 2023. </text:p>
            <text:p text:style-name="common-al">De aanvraag, het besluit en de bijbehorende stukken liggen vanaf 18 augustus 2022 tot en met 28 sept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328 gekoppeld. Wij verzoeken u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9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328 </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Holding D.A.D. Luijkx B.V., Dorpsstraat 139 en 145 te Sint Willebrord, Z/165328</meta:user-defined>
    <meta:user-defined meta:name="DCTERMS.W3CDTF/DCTERMS.available">2022-08-18</meta:user-defined>
    <meta:user-defined meta:name="DCTERMS.W3CDTF/OVERHEIDop.jaargang">2022</meta:user-defined>
    <meta:user-defined meta:name="OVERHEIDop.publicationIssue">9993</meta:user-defined>
    <meta:user-defined meta:name="OVERHEIDop.PrbID/DC.identifier">prb-2022-9993</meta:user-defined>
    <meta:user-defined meta:name="OVERHEIDop.versieInformatie"/>
  </office:meta>
</office:document-meta>
</file>