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verstoren en wegnemen van verblijfplaatsen van poelkikker vanwege realisatie van het laatste deel van woonwijk Oostindie-Zuid te Leek</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Besluit Wet natuurbescherming soortbescherming Gemeente Westerkwartier ontheffing verleend voor het verbod van verstoren en wegnemen van verblijfplaatsen van poelkikker, vanwege realisatie van het laatste deel van woonwijk Oostindie-Zuid te Leek. </text:p>
            <text:p text:style-name="common-al">Het besluit is opvraagbaar bij de provincie Groningen, Domein Uitvoering via het emailadres: Natuurbeschermingswet@provinciegroningen.nl of via het telefoonnummer: 050 - 316 4543 onder vermelding van K31865.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9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6056704</meta:user-defined>
    <dc:language>nl</dc:language>
    <meta:user-defined meta:name="OVERHEIDop.locatietype/OVERHEIDop.gebiedsmarkering">Weg</meta:user-defined>
    <meta:user-defined meta:name="DC.title">Ontheffing voor het verbod van verstoren en wegnemen van verblijfplaatsen van poelkikker vanwege realisatie van het laatste deel van woonwijk Oostindie-Zuid te Leek</meta:user-defined>
    <meta:user-defined meta:name="DCTERMS.W3CDTF/DCTERMS.available">2022-01-26</meta:user-defined>
    <meta:user-defined meta:name="DCTERMS.W3CDTF/OVERHEIDop.jaargang">2022</meta:user-defined>
    <meta:user-defined meta:name="OVERHEIDop.externeBijlage">Definitief besluit|exb-2022-4996</meta:user-defined>
    <meta:user-defined meta:name="OVERHEIDop.publicationIssue">999</meta:user-defined>
    <meta:user-defined meta:name="OVERHEIDop.PrbID/DC.identifier">prb-2022-999</meta:user-defined>
    <meta:user-defined meta:name="OVERHEIDop.versieInformatie"/>
  </office:meta>
</office:document-meta>
</file>