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Deurne, Berktsedijk/Liesselseweg Deurne, kadastraal nummer DNE00 - S - 838, Z/160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2 een verzoek tot ontheffing ingevolge artikel 3.3, eerste lid, van de Wet natuurbescherming hebben <text:span text:style-name="nadrukondlijn">afgewezen</text:span> (kenmerk: Z/160814-324963) aan Gemeente Deurne, Markt 1, 5751 BE Deurne, voor het bouwrijp maken van vijf woonkavels op een perceel aan de Berktsedijk/Liesselseweg te Deurne (Kadastraal nummer DNE00 - S – 83).</text:p>
            <text:p text:style-name="common-al">De aanvraag, het besluit en de bijbehorende stukken liggen vanaf 18 augustus 2022 tot en met 28 september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https://www.brabant.nl/loket/vergunningen-meldingen-en-ontheffingen.</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a xlink:href="mailto:bezwaar@brabant.nl" xlink:type="simple">mailto:bezwaar@brabant.nl</text:a></text:p>
            <text:p text:style-name="common-al">Aan deze procedure is het kenmerk Z/160814 gekoppeld. Wij verzoeken u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814 </meta:user-defined>
    <dc:language>nl</dc:language>
    <meta:user-defined meta:name="OVERHEIDop.locatietype/OVERHEIDop.gebiedsmarkering">Lijn</meta:user-defined>
    <meta:user-defined meta:name="DC.title">KENNISGEVING WET NATUURBESCHERMING, Gemeente Deurne, Berktsedijk/Liesselseweg Deurne, kadastraal nummer DNE00 - S - 838, Z/160814</meta:user-defined>
    <meta:user-defined meta:name="DCTERMS.W3CDTF/DCTERMS.available">2022-08-18</meta:user-defined>
    <meta:user-defined meta:name="DCTERMS.W3CDTF/OVERHEIDop.jaargang">2022</meta:user-defined>
    <meta:user-defined meta:name="OVERHEIDop.publicationIssue">9987</meta:user-defined>
    <meta:user-defined meta:name="OVERHEIDop.PrbID/DC.identifier">prb-2022-9987</meta:user-defined>
    <meta:user-defined meta:name="OVERHEIDop.versieInformatie"/>
  </office:meta>
</office:document-meta>
</file>