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Halderberge, Sint Annaplein 1, 4731 HN te Oudenbosch, Z/165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augustus 2022 een wijzigingsontheffing ingevolge artikel 3.8, eerste lid, van de Wet natuurbescherming hebben<text:span text:style-name="nadrukvet"> <text:span text:style-name="nadrukondlijn">verleend</text:span></text:span> (kenmerk: Z/165456-326686) aan Gemeente Halderberge, Parklaan 15, 4731 GJ te Oudenbosch, inzake de reconstructie van het Sint Annagebouw en de muziekschool, voor de locatie Sint Annaplein 1, 4731 HN te Oudenbosch, in de gemeente Halderberge. De ontheffing is geldig voor de periode tot en met 31 december 2026.</text:p>
            <text:p text:style-name="common-al">Het wijzigingsverzoek, het besluit en de bijbehorende stukken liggen vanaf 18 augustus 2022 tot en met 28 sept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456 gekoppeld. Wij verzoeken u bij correspondentie dit kenmerk te vermelden.</text:p>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8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456</meta:user-defined>
    <dc:language>nl</dc:language>
    <meta:user-defined meta:name="OVERHEIDop.locatietype/OVERHEIDop.gebiedsmarkering">Adres</meta:user-defined>
    <meta:user-defined meta:name="DC.title">KENNISGEVING WET NATUURBESCHERMING, Gemeente Halderberge, Sint Annaplein 1, 4731 HN te Oudenbosch, Z/165456</meta:user-defined>
    <meta:user-defined meta:name="DCTERMS.W3CDTF/DCTERMS.available">2022-08-18</meta:user-defined>
    <meta:user-defined meta:name="DCTERMS.W3CDTF/OVERHEIDop.jaargang">2022</meta:user-defined>
    <meta:user-defined meta:name="OVERHEIDop.publicationIssue">9986</meta:user-defined>
    <meta:user-defined meta:name="OVERHEIDop.PrbID/DC.identifier">prb-2022-9986</meta:user-defined>
    <meta:user-defined meta:name="OVERHEIDop.versieInformatie"/>
  </office:meta>
</office:document-meta>
</file>