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Wooncorporatie Ymere Uitvoeren werkzaamheden Verlaatsweg 2 t/m 44, Otweg 2 t/m 12, Kleine Poellaan 15 t/m 65 en Rijshornstraat 91 t/m 119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oncorporatie Ymere voor het uitvoeren van werkzaamheden aan de Verlaatsweg 2 t/m 44, Otweg 2 t/m 12, Kleine Poellaan 15 t/m 65 en Rijshornstraat 91 t/m 119 te Rijsenhout. De aanvraag ziet toe op de huismus, gierzwaluw, gewone dwergvleermuis, ruige dwergvleermuis en laatvlieger.</text:p>
            <text:p text:style-name="common-al">De aanvraag, het besluit en de bijbehorende stukken (zaaknummer OD.36032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3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0321 Verlaatsweg, Otweg, Kleine Poellaan, Rijshornstraatte Rijsenhout</meta:user-defined>
    <dc:language>nl</dc:language>
    <meta:user-defined meta:name="OVERHEIDop.locatietype/OVERHEIDop.gebiedsmarkering">Vlak</meta:user-defined>
    <meta:user-defined meta:name="DC.title">Wet natuurbescherming Ontheffing Wooncorporatie Ymere Uitvoeren werkzaamheden Verlaatsweg 2 t/m 44, Otweg 2 t/m 12, Kleine Poellaan 15 t/m 65 en Rijshornstraat 91 t/m 119 te Rijsenhout</meta:user-defined>
    <meta:user-defined meta:name="DCTERMS.W3CDTF/DCTERMS.available">2022-08-18</meta:user-defined>
    <meta:user-defined meta:name="DCTERMS.W3CDTF/OVERHEIDop.jaargang">2022</meta:user-defined>
    <meta:user-defined meta:name="OVERHEIDop.externeBijlage">Ontheffing|exb-2022-47171</meta:user-defined>
    <meta:user-defined meta:name="OVERHEIDop.publicationIssue">9982</meta:user-defined>
    <meta:user-defined meta:name="OVERHEIDop.PrbID/DC.identifier">prb-2022-9982</meta:user-defined>
    <meta:user-defined meta:name="OVERHEIDop.versieInformatie"/>
  </office:meta>
</office:document-meta>
</file>