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Uitbreiden bestaande koelcellen en nieuwe vulhal</text:p>
            <text:p text:style-name="common-al">Aanvrager : Farm Dairy Holding B.V.</text:p>
            <text:p text:style-name="common-al">Locatie : Kaapstanderweg 50 in Lelystad</text:p>
            <text:p text:style-name="common-al">Datum ontvangst : 16 augustus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1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9981</meta:user-defined>
    <meta:user-defined meta:name="OVERHEIDop.PrbID/DC.identifier">prb-2022-9981</meta:user-defined>
    <meta:user-defined meta:name="OVERHEIDop.versieInformatie"/>
  </office:meta>
</office:document-meta>
</file>