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ambtshalve wijziging voor actualisatie ZZS-voorschriften aan Oosterhorn 1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een omgevingsvergunning te verlenen op grond van de Wet algemene bepalingen omgevingsrecht (Wabo), aan: </text:p>
            <text:p text:style-name="common-al">• Oosterhorn 14, 9936 HD, Evonik Peroxide Netherlands B.V. betreffende een ambtshalve wijziging voor actualisatie ZZS-voorschriften.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bij: </text:p>
            <text:p text:style-name="common-al">• provincie Groningen; </text:p>
            <text:p text:style-name="common-al">• gemeente Eemsdelta. 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: provincie Groningen, Sint Jansstraat 4, 9712 JN Groningen, telefoonnummer (050) 316 4911. </text:p>
            <text:p text:style-name="common-al">Beroep </text:p>
            <text:p text:style-name="common-al">Een beroepschrift tegen de definitieve omgevingsvergunning kunt u te zijner tijd indienen als u belanghebbende bent in de zin van artikel 1:2, lid 1 van de Algemene wet bestuursrecht. </text:p>
            <text:p text:style-name="common-al">Informatie </text:p>
            <text:p text:style-name="last-al">Voor nadere informatie kunt u contact opnemen met de provincie Groningen, Sint Jansstraat 4, 9712 JN Groningen, telefoonnummer (050) 316 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049757</meta:user-defined>
    <dc:language>nl</dc:language>
    <meta:user-defined meta:name="OVERHEIDop.locatietype/OVERHEIDop.gebiedsmarkering">Adres</meta:user-defined>
    <meta:user-defined meta:name="DC.title">Ontwerpbesluit voor een ambtshalve wijziging voor actualisatie ZZS-voorschriften aan Oosterhorn 14 te Farmsum</meta:user-defined>
    <meta:user-defined meta:name="DCTERMS.W3CDTF/DCTERMS.available">2022-01-26</meta:user-defined>
    <meta:user-defined meta:name="DCTERMS.W3CDTF/OVERHEIDop.jaargang">2022</meta:user-defined>
    <meta:user-defined meta:name="OVERHEIDop.externeBijlage">Ontwerpbesluit|exb-2022-4995</meta:user-defined>
    <meta:user-defined meta:name="OVERHEIDop.publicationIssue">998</meta:user-defined>
    <meta:user-defined meta:name="OVERHEIDop.PrbID/DC.identifier">prb-2022-998</meta:user-defined>
    <meta:user-defined meta:name="OVERHEIDop.versieInformatie"/>
  </office:meta>
</office:document-meta>
</file>