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op- en overslag van asfaltgranulaat,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Verbrugge Zeeland Terminals, Engelandweg 12 in Ritthem. Het gaat om een vergunning op basis van de Wet algemene bepalingen omgevingsrecht en gaat om de op- en overslag van asfaltgranulaat. </text:p>
            <text:p text:style-name="common-al">U kunt de ontwerp omgevingsvergunning bekijken van 25 augustus 2022 tot en met 5 oktober 2022 bij de publieksbalie van de gemeente Terneuzen, Stadhuisplein 1 in Terneuzen, van maandag tot en met vrijdag van 12.00 tot 16.30 uur en/of tijdens openingstijden in het gemeentehuis van Vlissingen.</text:p>
            <text:p text:style-name="common-al">U kunt tot en met 5 oktober 2022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de RUD Zeeland (tel. 0115 – 745 100). Ook kunt u hier terecht voor een mondelinge toelichting en kopieën van de stukken. </text:p>
            <text:p text:style-name="common-al">De ontwerp omgevingsvergunning staat geregistreerd onder kenmerk: W-AOV2001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00138</meta:user-defined>
    <dc:language>nl</dc:language>
    <meta:user-defined meta:name="OVERHEIDop.locatietype/OVERHEIDop.gebiedsmarkering">Adres</meta:user-defined>
    <meta:user-defined meta:name="DC.title">Provincie Zeeland - Verlening ontwerp omgevingsvergunning voor op- en overslag van asfaltgranulaat, Engelandweg 12 in Ritthem</meta:user-defined>
    <meta:user-defined meta:name="DCTERMS.W3CDTF/DCTERMS.available">2022-08-24</meta:user-defined>
    <meta:user-defined meta:name="DCTERMS.W3CDTF/OVERHEIDop.jaargang">2022</meta:user-defined>
    <meta:user-defined meta:name="OVERHEIDop.publicationIssue">9979</meta:user-defined>
    <meta:user-defined meta:name="OVERHEIDop.PrbID/DC.identifier">prb-2022-9979</meta:user-defined>
    <meta:user-defined meta:name="OVERHEIDop.versieInformatie"/>
  </office:meta>
</office:document-meta>
</file>