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Stichting De Toevlucht tijdelijke opvang, verzorging en revalidatie van zieke, gewonde en verweesde dieren Bijlmerweide 1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Stichting De Toevlucht voor de tijdelijke opvang, verzorging en revalidatie van zieke, gewonde en verweesde dieren aan de Bijlmerweide 1 te Amsterdam. De aanvraag ziet toe op vogels, vleermuizen, marterachtigen, haasachtigen, vossen en insecteneters (egels).</text:p>
            <text:p text:style-name="common-al">De aanvraag, het besluit en de bijbehorende stukken (zaaknummer OD.37487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487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7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7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7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4871 Bijlmerweide 1, Amsterdam</meta:user-defined>
    <dc:language>nl</dc:language>
    <meta:user-defined meta:name="OVERHEIDop.locatietype/OVERHEIDop.gebiedsmarkering">Adres</meta:user-defined>
    <meta:user-defined meta:name="DC.title">Wet natuurbescherming Ontheffing Stichting De Toevlucht tijdelijke opvang, verzorging en revalidatie van zieke, gewonde en verweesde dieren Bijlmerweide 1 te Amsterdam</meta:user-defined>
    <meta:user-defined meta:name="DCTERMS.W3CDTF/DCTERMS.available">2022-08-18</meta:user-defined>
    <meta:user-defined meta:name="DCTERMS.W3CDTF/OVERHEIDop.jaargang">2022</meta:user-defined>
    <meta:user-defined meta:name="OVERHEIDop.externeBijlage">Ontheffing|exb-2022-47124</meta:user-defined>
    <meta:user-defined meta:name="OVERHEIDop.publicationIssue">9976</meta:user-defined>
    <meta:user-defined meta:name="OVERHEIDop.PrbID/DC.identifier">prb-2022-9976</meta:user-defined>
    <meta:user-defined meta:name="OVERHEIDop.versieInformatie"/>
  </office:meta>
</office:document-meta>
</file>