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OLO 6857713 - Ardagh Glass Moerdijk BV - Orionweg 2, 4782SC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rdagh Glass Moerdijk BV, gelegen aan de Orionweg 2 te Moerdijk.</text:p>
            <text:p text:style-name="common-al">18 augustus 2022, Tilburg</text:p>
            <text:p text:style-name="common-al">Gedeputeerde Staten van Noord-Brabant heeft een aanvraag voor een vergunning ingevolge de Wet algemene bepalingen omgevingsrecht ontvangen van Ardagh Glass Moerdijk BV. De aanvraag betreft de plaatsing van een extra dieseltank ten behoeve van de bestaande noodstroomaggregaat, gelegen aan Orionweg 2 te Moerdijk.</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9 augustus 2022 tot en met 30 september 2022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7 augustus 2022. Deze schriftelijke bezwaren moeten worden gericht en te worden toegezonden aan Gedeputeerde Staten van Noord-Brabant, t.a.v. het secretariaat van de Hoor- en adviescommissie voor de behandeling van bezwaar- en beroepschriften, Postbus 90151, 5200 MC ’s-Hertogenbosch.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2199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7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7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7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plaatsing van een extra dieseltank ten behoeve van de bestaande noodstroomaggregaat op locatie Orionweg 2, 4782SC Moerdijk</meta:user-defined>
    <dc:language>nl</dc:language>
    <meta:user-defined meta:name="OVERHEIDop.locatietype/OVERHEIDop.gebiedsmarkering">Punt</meta:user-defined>
    <meta:user-defined meta:name="DC.title">Beschikking omgevingsvergunning - OLO 6857713 - Ardagh Glass Moerdijk BV - Orionweg 2, 4782SC Moerdijk</meta:user-defined>
    <meta:user-defined meta:name="DCTERMS.W3CDTF/DCTERMS.available">2022-08-18</meta:user-defined>
    <meta:user-defined meta:name="DCTERMS.W3CDTF/OVERHEIDop.jaargang">2022</meta:user-defined>
    <meta:user-defined meta:name="OVERHEIDop.publicationIssue">9973</meta:user-defined>
    <meta:user-defined meta:name="OVERHEIDop.PrbID/DC.identifier">prb-2022-9973</meta:user-defined>
    <meta:user-defined meta:name="OVERHEIDop.versieInformatie"/>
  </office:meta>
</office:document-meta>
</file>