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P.A.M. Dirven en M.C.B. Dirven van Caam, Hoge Vaartkant 13, 4873 LL, te Etten-Leur Z/15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augustus 2022 een vergunning ingevolge artikel 2.7, tweede lid, van de Wet natuurbescherming hebben geweigerd, vanwege het ontbreken van vergunningplicht op basis van intern salderen (kenmerk: Z/158313-327382) aan maatschap P.A.M. Dirven en M.C.B. Dirven van Caam, Hoge Vaartkant 13, 4873 LL te Etten-Leur, voor het wijzigen van een veehouderij gelegen aan de Hoge Vaartkant 13, 4873 LL te Etten-Leur, in de gemeente Etten-Leur.</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8 augustus 2022 tot en met 28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 kan tot en met 28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831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7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313 </meta:user-defined>
    <dc:language>nl</dc:language>
    <meta:user-defined meta:name="OVERHEIDop.locatietype/OVERHEIDop.gebiedsmarkering">Adres</meta:user-defined>
    <meta:user-defined meta:name="DC.title">Kennisgeving Wet natuurbescherming, maatschap P.A.M. Dirven en M.C.B. Dirven van Caam, Hoge Vaartkant 13, 4873 LL, te Etten-Leur Z/158313</meta:user-defined>
    <meta:user-defined meta:name="DCTERMS.W3CDTF/DCTERMS.available">2022-08-18</meta:user-defined>
    <meta:user-defined meta:name="DCTERMS.W3CDTF/OVERHEIDop.jaargang">2022</meta:user-defined>
    <meta:user-defined meta:name="OVERHEIDop.publicationIssue">9971</meta:user-defined>
    <meta:user-defined meta:name="OVERHEIDop.PrbID/DC.identifier">prb-2022-9971</meta:user-defined>
    <meta:user-defined meta:name="OVERHEIDop.versieInformatie"/>
  </office:meta>
</office:document-meta>
</file>