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aanvraag intrekk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intrekkingsbesluit voor:</text:p>
            <text:p text:style-name="common-al"/>
            <text:p text:style-name="common-al">Omschrijving : een open bodemenergiesysteem</text:p>
            <text:p text:style-name="common-al">Aanvrager : Hakbijl Beheer B.V.</text:p>
            <text:p text:style-name="common-al">Locatie : Chroomstraat 10 in Lelystad</text:p>
            <text:p text:style-name="common-al">Datum ontvangst : 27 jun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92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aterwet aanvraag intrekkingsbesluit</meta:user-defined>
    <meta:user-defined meta:name="DCTERMS.W3CDTF/DCTERMS.available">2022-08-18</meta:user-defined>
    <meta:user-defined meta:name="DCTERMS.W3CDTF/OVERHEIDop.jaargang">2022</meta:user-defined>
    <meta:user-defined meta:name="OVERHEIDop.publicationIssue">9970</meta:user-defined>
    <meta:user-defined meta:name="OVERHEIDop.PrbID/DC.identifier">prb-2022-9970</meta:user-defined>
    <meta:user-defined meta:name="OVERHEIDop.versieInformatie"/>
  </office:meta>
</office:document-meta>
</file>