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Heetkamperweg 6 te Stro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text:p>
            <text:p text:style-name="common-al">Locatie : Heetkamperweg 6 te Stroe</text:p>
            <text:p text:style-name="common-al">Datum besluit : 24 januari 2022</text:p>
            <text:p text:style-name="common-al">Datum verzending : 24 januari 2022</text:p>
            <text:p text:style-name="common-al">Zaaknummer ODRN: W.Z21.108056.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8056.01 een email naar wabo@odrn.nl. </text:p>
            <text:p text:style-name="common-al"/>
            <text:p text:style-name="common-al">De eerste dag van de terinzagelegging is 27 januari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Heetkamperweg 6 te Stroe</meta:user-defined>
    <meta:user-defined meta:name="DCTERMS.W3CDTF/DCTERMS.available">2022-01-26</meta:user-defined>
    <meta:user-defined meta:name="DCTERMS.W3CDTF/OVERHEIDop.jaargang">2022</meta:user-defined>
    <meta:user-defined meta:name="OVERHEIDop.externeBijlage">besluit|exb-2022-4994</meta:user-defined>
    <meta:user-defined meta:name="OVERHEIDop.publicationIssue">997</meta:user-defined>
    <meta:user-defined meta:name="OVERHEIDop.PrbID/DC.identifier">prb-2022-997</meta:user-defined>
    <meta:user-defined meta:name="OVERHEIDop.versieInformatie"/>
  </office:meta>
</office:document-meta>
</file>