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4, provinciale weg Witte Paal - grens Drenthe, ter hoogte van hectometerpunten 34.060, 34.440 en 34.525 en op de N343, provinciale weg Oldenzaal - Slagharen, ter hoogte van hectometerpunten 37.115 en 37.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2 ontvingen wij een aanvraag voor een ontheffing plaatsing van aanduidingsborden voor de locatie op de N34, provinciale weg Witte Paal - grens Drenthe, ter hoogte van hectometerpunten 34.060, 34.440 en 34.525 en op de N343, provinciale weg Oldenzaal - Slagharen, ter hoogte van hectometerpunten 37.115 en 37.330. In het bijzonder gaat het hier om tijdelijke bewegwijzering voor de Motormarkt Hardenberg op 1 oktober 2022 van 08.00 uur tot 16.00 uur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7 augustus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6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6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6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, provinciale weg Witte Paal - grens Drenthe, ter hoogte van hectometerpunten 34.060, 34.440 en 34.525 en op de N343, provinciale weg Oldenzaal - Slagharen, ter hoogte van hectometerpunten 37.115 en 37.330</meta:user-defined>
    <dc:language>nl</dc:language>
    <meta:user-defined meta:name="OVERHEIDop.locatietype/OVERHEIDop.gebiedsmarkering">Punt</meta:user-defined>
    <meta:user-defined meta:name="DC.title">Kennisgeving besluit op ontheffing plaatsing van aanduidingsborden, op de N34, provinciale weg Witte Paal - grens Drenthe, ter hoogte van hectometerpunten 34.060, 34.440 en 34.525 en op de N343, provinciale weg Oldenzaal - Slagharen, ter hoogte van hectometerpunten 37.115 en 37.330</meta:user-defined>
    <meta:user-defined meta:name="DCTERMS.W3CDTF/DCTERMS.available">2022-08-18</meta:user-defined>
    <meta:user-defined meta:name="DCTERMS.W3CDTF/OVERHEIDop.jaargang">2022</meta:user-defined>
    <meta:user-defined meta:name="OVERHEIDop.publicationIssue">9969</meta:user-defined>
    <meta:user-defined meta:name="OVERHEIDop.PrbID/DC.identifier">prb-2022-9969</meta:user-defined>
    <meta:user-defined meta:name="OVERHEIDop.versieInformatie"/>
  </office:meta>
</office:document-meta>
</file>