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Iko Insulatio­­ns BV, OLO 4907157 - Wielewaal­weg 1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IKO BV. De inrichting is gelegen aan Wielewaalweg 1 en 3 en Houtsnipweg 1, 3 en 5 te Klundert.</text:p>
            <text:p text:style-name="common-al">18 augustus 2022, Tilburg</text:p>
            <text:p text:style-name="common-al">Gedeputeerde Staten van Noord-Brabant hebben een aanvraag voor een vergunning ingevolge de Wet algemene bepalingen omgevingsrecht ontvangen van IKO BV. De aanvraag betreft een revisievergunning. De inrichting is gelegen aan Wielewaalweg 1 en 3 en Houtsnipweg 1, 3 en 5 te Klundert.</text:p>
            <text:p text:style-name="common-al">Gedeputeerde Staten van Noord-Brabant maken bekend dat zij voornemens zijn in het kader van deWet algemene bepalingen omgevingsrecht de vergunning voor de aanvraag te verlenen.</text:p>
            <text:p text:style-name="common-al">De aanvraag, de ontwerpbeschikking en de bijbehorende stukken liggen vanaf 19 augustus 2022 tot en met 30 september 2022 ter inzage bij de gemeente Moerdijk. Voor locatie, tijdstippen en dagen waarop u de stukken in kunt zien, verwijzen wij naar de website van de gemeente.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30 sept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01247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6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6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6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revisievergunning op locatie Wielewaalweg 1 en 3 en Houtsnipweg 1, 3 en 5 te Klundert.</meta:user-defined>
    <dc:language>nl</dc:language>
    <meta:user-defined meta:name="OVERHEIDop.locatietype/OVERHEIDop.gebiedsmarkering">Punt</meta:user-defined>
    <meta:user-defined meta:name="DC.title">Ontwerpbeschikking uitgebreid Wabo voor Iko Insulatio­­ns BV, OLO 4907157 - Wielewaal­weg 1 Klundert</meta:user-defined>
    <meta:user-defined meta:name="DCTERMS.W3CDTF/DCTERMS.available">2022-08-18</meta:user-defined>
    <meta:user-defined meta:name="DCTERMS.W3CDTF/OVERHEIDop.jaargang">2022</meta:user-defined>
    <meta:user-defined meta:name="OVERHEIDop.publicationIssue">9968</meta:user-defined>
    <meta:user-defined meta:name="OVERHEIDop.PrbID/DC.identifier">prb-2022-9968</meta:user-defined>
    <meta:user-defined meta:name="OVERHEIDop.versieInformatie"/>
  </office:meta>
</office:document-meta>
</file>