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hebben op 5 augustus 2022 een melding Vuurwerkbesluit ontvangen. </text:p>
            <text:p text:style-name="common-al"/>
            <text:p text:style-name="common-al">Aanvrager : U-fx.bv</text:p>
            <text:p text:style-name="common-al">Omschrijving : Het ontbranden van vuurwerk tijdens het optreden van Kensington bij </text:p>
            <text:p text:style-name="common-al">het evenement "Zand"</text:p>
            <text:p text:style-name="common-al">Locatie : Almeerderstrand in Almere</text:p>
            <text:p text:style-name="common-al">Datum evenement : 20 augustus 2022</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Vragen</text:span>
          </text:p>
            <text:p text:style-name="common-al">
            <text:span text:style-name="nadrukvet"/>Heeft u vragen dan kunt u contact opnemen met de OFGV via telefoonnummer:</text:p>
            <text:p text:style-name="common-al">088 – 63 33 000 of e-mail: info@ofgv.nl. </text:p>
            <text:p text:style-name="common-al">Kenmerk: Z2022-01081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96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6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6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Bekendmaking beoordeling van de melding Vuurwerkbesluit.</meta:user-defined>
    <meta:user-defined meta:name="DCTERMS.W3CDTF/DCTERMS.available">2022-08-18</meta:user-defined>
    <meta:user-defined meta:name="DCTERMS.W3CDTF/OVERHEIDop.jaargang">2022</meta:user-defined>
    <meta:user-defined meta:name="OVERHEIDop.externeBijlage">Besluit vuurwerkevenement Almeerderstrand|exb-2022-47045</meta:user-defined>
    <meta:user-defined meta:name="OVERHEIDop.publicationIssue">9967</meta:user-defined>
    <meta:user-defined meta:name="OVERHEIDop.PrbID/DC.identifier">prb-2022-9967</meta:user-defined>
    <meta:user-defined meta:name="OVERHEIDop.versieInformatie"/>
  </office:meta>
</office:document-meta>
</file>