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verlengen van de tijdelijke omgevingsvergunning (z22974) voor een laboratorium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tijdelijke omgevingsvergunning (z22974) voor een laboratoriumgebouw. Ontvangstdatum aanvraag: 09-08-2022 Aanvrager: Academisch Medisch Centrum Zaaknummer: 114044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0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6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079</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verlengen van de tijdelijke omgevingsvergunning (z22974) voor een laboratoriumgebouw</meta:user-defined>
    <meta:user-defined meta:name="DCTERMS.W3CDTF/DCTERMS.available">2022-08-18</meta:user-defined>
    <meta:user-defined meta:name="DCTERMS.W3CDTF/OVERHEIDop.jaargang">2022</meta:user-defined>
    <meta:user-defined meta:name="OVERHEIDop.publicationIssue">9965</meta:user-defined>
    <meta:user-defined meta:name="OVERHEIDop.PrbID/DC.identifier">prb-2022-9965</meta:user-defined>
    <meta:user-defined meta:name="OVERHEIDop.versieInformatie"/>
  </office:meta>
</office:document-meta>
</file>