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Terrein gelegen achter J.J Allanstraat 127, Westzaan - Melding Vuurwerkbesluit - Terrein gelegen achter J.J Allanstraat 127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het huttenbouw feest. Het vuurwerk zal worden afgestoken op 24 augustus 2022 tussen 20:45 uur en 23:00 uur. Exacte locatie: in een weiland achter J.J Allanstraat te Westzaan, gemeente Zaanstad. Melder: Pyromax Fireworks Events Ontvangstdatum melding: 5 augustus 2022 Zaaknummer: 1139701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107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96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7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0107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besluit - Terrein gelegen achter J.J Allanstraat 127, Westzaan - Melding Vuurwerkbesluit - Terrein gelegen achter J.J Allanstraat 127, Westzaan</meta:user-defined>
    <meta:user-defined meta:name="DCTERMS.W3CDTF/DCTERMS.available">2022-08-18</meta:user-defined>
    <meta:user-defined meta:name="DCTERMS.W3CDTF/OVERHEIDop.jaargang">2022</meta:user-defined>
    <meta:user-defined meta:name="OVERHEIDop.publicationIssue">9963</meta:user-defined>
    <meta:user-defined meta:name="OVERHEIDop.PrbID/DC.identifier">prb-2022-9963</meta:user-defined>
    <meta:user-defined meta:name="OVERHEIDop.versieInformatie"/>
  </office:meta>
</office:document-meta>
</file>