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ergunning WNB 2022-005558, Weemselerweg 27, 7665TX Al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op 21 april 2022 een aanvraag voor een vergunning Wet natuurbescherming voor de locatie Weemselerweg 27, 7665TX Albergen hebben ontvangen. Gedeputeerde Staten hebben besloten dat de vergunning Wet natuurbescherming wordt geweigerd. Het besluit is als bijlage opgenomen bij deze publicatie.</text:p>
            <text:p text:style-name="common-al">De aanvraag, het besluit en de bijbehorende stukken liggen vanaf 19 augustus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6 augustus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6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6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6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tot wijziging op locatie Weemselerweg 27, 7665TX Al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aanvraag vergunning WNB 2022-005558, Weemselerweg 27, 7665TX Albergen</meta:user-defined>
    <meta:user-defined meta:name="DCTERMS.W3CDTF/DCTERMS.available">2022-08-18</meta:user-defined>
    <meta:user-defined meta:name="OVERHEIDop.externeBijlage">Geanonimiseerd besluit positieve weigering aanv...|exb-2022-47019</meta:user-defined>
    <meta:user-defined meta:name="DCTERMS.W3CDTF/OVERHEIDop.jaargang">2022</meta:user-defined>
    <meta:user-defined meta:name="OVERHEIDop.publicationIssue">9962</meta:user-defined>
    <meta:user-defined meta:name="OVERHEIDop.PrbID/DC.identifier">prb-2022-9962</meta:user-defined>
    <meta:user-defined meta:name="OVERHEIDop.versieInformatie"/>
  </office:meta>
</office:document-meta>
</file>