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15, provinciale weg grens Gelderland - Assinkbos, op de N739, provinciale weg Haaksbergen - Hengelo en op de N768, provinciale weg Haaksbergen - grens Gelderland</text:p>
      <text:section text:name="zakelijke-mededeling_id1-3-2" text:style-name="zakelijke-mededeling">
        <text:section text:name="zakelijke-mededeling-tekst_id1-3-2-1" text:style-name="zakelijke-mededeling-tekst">
          <text:section text:name="tekst_id1-3-2-1-1" text:style-name="tekst">
            <text:p text:style-name="common-al">Op 27 juli 2022 ontvingen wij een aanvraag voor een ontheffing plaatsing van aanduidingsborden voor op de N315, provinciale weg grens Gelderland - Assinkbos, tussen hectometerpunten 42.486 en 4.500, op de N739, provinciale weg Haaksbergen - Hengelo, tussen hectometerpunten 1.960 en 9.600 en op de N768, provinciale weg Haaksbergen - grens Gelderland, tussen hectometerpunten 12.350 en 15.200. In het bijzonder gaat het hier om omleidingsborden ter begeleiding van het verkeer tijdens de werkzaamheden op de N18 van 16 tot 17 september 2022.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duidingborden op de N315, provinciale weg grens Gelderland - Assinkbos, op de N739, provinciale weg Haaksbergen - Hengelo en op de N768, provinciale weg Haaksbergen - grens Gelderland</meta:user-defined>
    <dc:language>nl</dc:language>
    <meta:user-defined meta:name="OVERHEIDop.locatietype/OVERHEIDop.gebiedsmarkering">Punt</meta:user-defined>
    <meta:user-defined meta:name="OVERHEIDop.locatietype/OVERHEIDop.gebiedsmarkering">Punt</meta:user-defined>
    <meta:user-defined meta:name="DC.title">Kennisgeving besluit op ontheffing plaatsing van aanduidingsborden, op de N315, provinciale weg grens Gelderland - Assinkbos, op de N739, provinciale weg Haaksbergen - Hengelo en op de N768, provinciale weg Haaksbergen - grens Gelderland</meta:user-defined>
    <meta:user-defined meta:name="DCTERMS.W3CDTF/DCTERMS.available">2022-08-18</meta:user-defined>
    <meta:user-defined meta:name="DCTERMS.W3CDTF/OVERHEIDop.jaargang">2022</meta:user-defined>
    <meta:user-defined meta:name="OVERHEIDop.publicationIssue">9961</meta:user-defined>
    <meta:user-defined meta:name="OVERHEIDop.PrbID/DC.identifier">prb-2022-9961</meta:user-defined>
    <meta:user-defined meta:name="OVERHEIDop.versieInformatie"/>
  </office:meta>
</office:document-meta>
</file>