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Dr. A.D. Sacharov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juli 2022 een aanvraag om vergunning is ontvangen voor het realiseren van een open bodemenergiesysteem t.b.v. de duurzame klimatisering van twee woonblokken met 190 appartementen. De locatie betreft <text:span text:style-name="nadrukvet">Dr. A.D. Sacharovlaan te Alphen aan den Rijn</text:span> (zaaknummer <text:span text:style-name="nadrukvet">0103860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Waterwet, Dr. A.D. Sacharovlaan te Alphen aan den Rijn</meta:user-defined>
    <meta:user-defined meta:name="DCTERMS.W3CDTF/DCTERMS.available">2022-08-17</meta:user-defined>
    <meta:user-defined meta:name="DCTERMS.W3CDTF/OVERHEIDop.jaargang">2022</meta:user-defined>
    <meta:user-defined meta:name="OVERHEIDop.publicationIssue">9960</meta:user-defined>
    <meta:user-defined meta:name="OVERHEIDop.PrbID/DC.identifier">prb-2022-9960</meta:user-defined>
    <meta:user-defined meta:name="OVERHEIDop.versieInformatie"/>
  </office:meta>
</office:document-meta>
</file>