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en werk op de weg, op de N751, provinciale weg Wierden - Den Ham, ter hoogte van hectometerpunten 2.550 en 4.340 en op de N749, provinciale weg Wierden - Vriezenveen, tussen hectometerpunten 1.160 en 2.250</text:p>
      <text:section text:name="zakelijke-mededeling_id1-3-2" text:style-name="zakelijke-mededeling">
        <text:section text:name="zakelijke-mededeling-tekst_id1-3-2-1" text:style-name="zakelijke-mededeling-tekst">
          <text:section text:name="tekst_id1-3-2-1-1" text:style-name="tekst">
            <text:p text:style-name="common-al">Op 12 juli 2022 ontvingen wij een aanvraag voor een ontheffing evenement en werk op de weg voor op de N751, provinciale weg Wierden - Den Ham, ter hoogte van hectometerpunten 2.550 en 4.340 en op de N749, provinciale weg Wierden - Vriezenveen, tussen hectometerpunten 1.160 en 2.250. Voor de Ambtenaren Veldloop 2022 worden tijdelijk gele borden met zwarte letters geplaatst op de provinciale weg op 12 oktober 2022 van 11.00 uur tot 17.00 uur. De borden worden geplaatst om het verkeer te waarschuwen voor meer voetgangers op de weg.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6 augustus 2022.</text:p>
            <text:p text:style-name="common-al">
            <text:span text:style-name="nadrukvet">Voor meer informatie</text:span>: Overijssel Loket, 038 499 88 9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ntheffing evenement en werk op locatie op de N751, provinciale weg Wierden - Den Ham, ter hoogte van hectometerpunten 2.550 en 4.340 en op de N749, provinciale weg Wierden - Vriezenveen, tussen hectometerpunten 1.160 en 2.250</meta:user-defined>
    <dc:language>nl</dc:language>
    <meta:user-defined meta:name="OVERHEIDop.locatietype/OVERHEIDop.gebiedsmarkering">Lijn</meta:user-defined>
    <meta:user-defined meta:name="DC.title">Kennisgeving besluit op ontheffing evenement en werk op de weg, op de N751, provinciale weg Wierden - Den Ham, ter hoogte van hectometerpunten 2.550 en 4.340 en op de N749, provinciale weg Wierden - Vriezenveen, tussen hectometerpunten 1.160 en 2.250</meta:user-defined>
    <meta:user-defined meta:name="DCTERMS.W3CDTF/DCTERMS.available">2022-08-17</meta:user-defined>
    <meta:user-defined meta:name="DCTERMS.W3CDTF/OVERHEIDop.jaargang">2022</meta:user-defined>
    <meta:user-defined meta:name="OVERHEIDop.publicationIssue">9957</meta:user-defined>
    <meta:user-defined meta:name="OVERHEIDop.PrbID/DC.identifier">prb-2022-9957</meta:user-defined>
    <meta:user-defined meta:name="OVERHEIDop.versieInformatie"/>
  </office:meta>
</office:document-meta>
</file>