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en wegwedstrijd op de weg, in de gemeenten Hof van Twente, Rijssen-Holten, Raalte, Ommen, Hellendoorn, Dalfsen e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ontvingen wij een aanvraag voor een ontheffing evenement en wegwedstrijd op de weg voor in de gemeenten Hof van Twente, Rijssen-Holten, Raalte, Ommen, Hellendoorn, Dalfsen en Zwolle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gemeenten Hof van Twente, Rijssen-Holten, Raalte, Ommen, Hellendoorn, Dalfsen en Zwolle</meta:user-defined>
    <dc:language>nl</dc:language>
    <meta:user-defined meta:name="OVERHEIDop.locatietype/OVERHEIDop.gebiedsmarkering">Vlak</meta:user-defined>
    <meta:user-defined meta:name="DC.title">Kennisgeving besluit op ontheffing evenement en wegwedstrijd op de weg, in de gemeenten Hof van Twente, Rijssen-Holten, Raalte, Ommen, Hellendoorn, Dalfsen en Zwo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56</meta:user-defined>
    <meta:user-defined meta:name="OVERHEIDop.PrbID/DC.identifier">prb-2022-9956</meta:user-defined>
    <meta:user-defined meta:name="OVERHEIDop.versieInformatie"/>
  </office:meta>
</office:document-meta>
</file>