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augustus 2022 een melding ontvangen van Michel van den Bersselaar Milieu Advie te Sint Oedenrode, namens SMV Milieukundig Veldwerk B.V. te Groesbeek, op grond van artikel 39b van de Wet bodembescherming met het voornemen de bodem te saneren op de locatie Schoolstraat (segmenten 34.4, 34.5 en 34.6)  te Someren conform het Besluit uniforme saneringen (BUS). De locatie is geregistreerd onder NB08473208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86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862 </meta:user-defined>
    <dc:language>nl</dc:language>
    <meta:user-defined meta:name="OVERHEIDop.locatietype/OVERHEIDop.gebiedsmarkering">Weg</meta:user-defined>
    <meta:user-defined meta:name="DC.title">Melding Besluit uniforme saneringen (BUS)</meta:user-defined>
    <meta:user-defined meta:name="DCTERMS.W3CDTF/DCTERMS.available">2022-08-17</meta:user-defined>
    <meta:user-defined meta:name="DCTERMS.W3CDTF/OVERHEIDop.jaargang">2022</meta:user-defined>
    <meta:user-defined meta:name="OVERHEIDop.publicationIssue">9955</meta:user-defined>
    <meta:user-defined meta:name="OVERHEIDop.PrbID/DC.identifier">prb-2022-9955</meta:user-defined>
    <meta:user-defined meta:name="OVERHEIDop.versieInformatie"/>
  </office:meta>
</office:document-meta>
</file>