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verstoren en wegnemen van verblijfplaatsen van de gewone dwergvleermuis, gewone grootoorvleermuis, steenmarter en kerkuil vanwege de aanleg van de ontsluitingsweg ter hoogte van Ter Laan 10 te Bed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provincie Groningen, afdeling Mobiliteit Projecten ontheffing verleend voor het verbod van verstoren en wegnemen van verblijfplaatsen van de gewone dwergvleermuis, gewone grootoorvleermuis, steenmarter en kerkuil, vanwege de aanleg van de ontsluitingsweg ter hoogte van Ter Laan 10 te Bedum.  </text:p>
            <text:p text:style-name="common-al">Het besluit is opvraagbaar bij de provincie Groningen via het emailadres: Natuurbeschermingswet@provinciegroningen.nl of via het telefoonnummer: 050 - 316 4543 onder vermelding van K3190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047774</meta:user-defined>
    <dc:language>nl</dc:language>
    <meta:user-defined meta:name="OVERHEIDop.locatietype/OVERHEIDop.gebiedsmarkering">Adres</meta:user-defined>
    <meta:user-defined meta:name="DC.title">Ontheffing voor het verbod van verstoren en wegnemen van verblijfplaatsen van de gewone dwergvleermuis, gewone grootoorvleermuis, steenmarter en kerkuil vanwege de aanleg van de ontsluitingsweg ter hoogte van Ter Laan 10 te Bedum</meta:user-defined>
    <meta:user-defined meta:name="DCTERMS.W3CDTF/DCTERMS.available">2022-01-26</meta:user-defined>
    <meta:user-defined meta:name="DCTERMS.W3CDTF/OVERHEIDop.jaargang">2022</meta:user-defined>
    <meta:user-defined meta:name="OVERHEIDop.externeBijlage">Definitief besluit|exb-2022-4993</meta:user-defined>
    <meta:user-defined meta:name="OVERHEIDop.publicationIssue">995</meta:user-defined>
    <meta:user-defined meta:name="OVERHEIDop.PrbID/DC.identifier">prb-2022-995</meta:user-defined>
    <meta:user-defined meta:name="OVERHEIDop.versieInformatie"/>
  </office:meta>
</office:document-meta>
</file>