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Terra Cottaplein 1 t/m 34 te Maastricht, 2022-018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van het Poortgebouw en het bouwen van een nieuwe.</text:p>
            <text:p text:style-name="common-al">Belanghebbenden kunnen binnen zes weken na de dag waarop dit besluit is verzonden bezwaar maken onder vermelding van zaaknummer 2022-018286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4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4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4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Terra Cottaplein 1 t/m 34 te Maastricht, 2022-018286</meta:user-defined>
    <meta:user-defined meta:name="DCTERMS.W3CDTF/DCTERMS.available">2022-08-17</meta:user-defined>
    <meta:user-defined meta:name="DCTERMS.W3CDTF/OVERHEIDop.jaargang">2022</meta:user-defined>
    <meta:user-defined meta:name="OVERHEIDop.externeBijlage">15-8-2022 Beschikking omgevingsvergunning - slo...|exb-2022-46934</meta:user-defined>
    <meta:user-defined meta:name="OVERHEIDop.publicationIssue">9944</meta:user-defined>
    <meta:user-defined meta:name="OVERHEIDop.PrbID/DC.identifier">prb-2022-9944</meta:user-defined>
    <meta:user-defined meta:name="OVERHEIDop.versieInformatie"/>
  </office:meta>
</office:document-meta>
</file>