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61245 - Accsys Technologies - Westervoortsedijk 71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ccsys Technologies</text:p>
            <text:p text:style-name="common-al">Locatie : Westervoortsedijk 71 te Arnhem</text:p>
            <text:p text:style-name="common-al">Omschrijving : plaatsen van 2e PGS-15 kast en parkeren lege tankcontainers</text:p>
            <text:p text:style-name="common-al">Datum ontvangst : 28 juli 2022 </text:p>
            <text:p text:style-name="common-al">Zaaknummer ODRN : W.Z22.10639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94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94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Geen huisnummer toevoeging</meta:user-defined>
    <dc:language>nl</dc:language>
    <meta:user-defined meta:name="OVERHEIDop.locatietype/OVERHEIDop.gebiedsmarkering">Adres</meta:user-defined>
    <meta:user-defined meta:name="DC.title">Provincie Gelderland– aanvraag omgevingsvergunning – OLO 7161245 - Accsys Technologies - Westervoortsedijk 71 te Arnhem</meta:user-defined>
    <meta:user-defined meta:name="DCTERMS.W3CDTF/DCTERMS.available">2022-08-17</meta:user-defined>
    <meta:user-defined meta:name="DCTERMS.W3CDTF/OVERHEIDop.jaargang">2022</meta:user-defined>
    <meta:user-defined meta:name="OVERHEIDop.publicationIssue">9942</meta:user-defined>
    <meta:user-defined meta:name="OVERHEIDop.PrbID/DC.identifier">prb-2022-9942</meta:user-defined>
    <meta:user-defined meta:name="OVERHEIDop.versieInformatie"/>
  </office:meta>
</office:document-meta>
</file>