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innemen van ligplaatsen in de Oude Rijn ten behoeve van leden van Watersportvereniging Wierickerhaven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11 augustus 2022 een vergunning verleend van de in artikel 3.23 lid 1 van de Omgevingsverordening Zuid-Holland opgenomen verbodsbepaling tot het gebruiken van een strook water over een totale lengte van 218,95 meter en een breedte van 4,50 meter, ten behoeve van het innemen van ligplaatsen met recreatievaartuigen, ten behoeve van de leden van de Watersportvereniging Wierickerhaven, langs de zuidelijke oever van de Oude Rijn, tussen km 25,870 en km 26,069.</text:p>
            <text:p text:style-name="common-al">
            <text:span text:style-name="nadrukcur">Nadere inlichtingen en inzage</text:span>
          </text:p>
            <text:p text:style-name="common-al">Voor nadere informatie en voor het opvragen van een afschrift van het besluit kunt u contact opnemen met de provincie Zuid-Holland, via <text:a xlink:href="mailto:aanvragen-vaarwegen@pzh.nl" xlink:type="simple"><text:span text:style-name="nadrukondlijn">aanvragen-vaarwegen@pzh.nl</text:span></text:a> onder vermelding van PZH-2022-813599245. </text:p>
            <text:p text:style-name="common-al">
            <text:span text:style-name="nadrukcur">Bezwaar en voorlopige voorziening</text:span>
          </text:p>
            <text:p text:style-name="common-al">De beschikking is op 11 augustus 2022 verzonden. Een belanghebbende kan tot en met 23 september 2022 een bezwaarschrift indienen bij Gedeputeerde Staten van Zuid-Holland, t.a.v. het Awb secretariaat, Postbus 90602, 2509 LP Den Haag. Vermeld in uw bezwaarschrift tenminste: </text:p>
            <text:list text:style-name="id1-3-2-1-1-6">
              <text:list-item text:style-override="id1-3-2-1-1-6-1">
                <text:number>•</text:number>
                <text:p text:style-name="al">Uw naam en adres </text:p>
              </text:list-item>
              <text:list-item text:style-override="id1-3-2-1-1-6-2">
                <text:number>•</text:number>
                <text:p text:style-name="al">De datum van uw bezwaarschrift </text:p>
              </text:list-item>
              <text:list-item text:style-override="id1-3-2-1-1-6-3">
                <text:number>•</text:number>
                <text:p text:style-name="al">Het nummer/kenmerk van het besluit (u kunt ook een kopie van het besluit bijvoegen)</text:p>
              </text:list-item>
              <text:list-item text:style-override="id1-3-2-1-1-6-4">
                <text:number>•</text:number>
                <text:p text:style-name="al"> De reden waarom u het niet eens bent met dit besluit </text:p>
              </text:list-item>
              <text:list-item text:style-override="id1-3-2-1-1-6-5">
                <text:number>•</text:number>
                <text:p text:style-name="al">Uw handtekening</text:p>
              </text:list-item>
            </text:list>
            <text:p text:style-name="common-al">Aan de behandeling van het bezwaarschrift zijn voor de indiener geen kosten verbonden.</text:p>
            <text:p text:style-name="common-al">Bezwaarschriften kunnen ook worden ingediend via het loket op de website van de provincie Zuid-Holland: www.zuid-holland.nl/loket/bezwaar.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cur">Gedeputeerde Staten van Zuid-Holl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richten en innemen van ligplaatsen in de Oude Rijn ten behoeve van leden van Watersportvereniging Wierickerhaven te Nieuwerbrug aan den Rijn</meta:user-defined>
    <meta:user-defined meta:name="DCTERMS.W3CDTF/DCTERMS.available">2022-08-17</meta:user-defined>
    <meta:user-defined meta:name="DCTERMS.W3CDTF/OVERHEIDop.jaargang">2022</meta:user-defined>
    <meta:user-defined meta:name="OVERHEIDop.publicationIssue">9940</meta:user-defined>
    <meta:user-defined meta:name="OVERHEIDop.PrbID/DC.identifier">prb-2022-9940</meta:user-defined>
    <meta:user-defined meta:name="OVERHEIDop.versieInformatie"/>
  </office:meta>
</office:document-meta>
</file>