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ateringveldseweg 1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9 juli 2022 een aanvraag voor een omgevingsvergunning ontvangen voor het maken van een fundering voor het plaatsen van twee weegbruggen. De locatie betreft <text:span text:style-name="nadrukvet">Wateringveldseweg 1, 2291 HE te Wateringen</text:span> (zaaknummer <text:span text:style-name="nadrukvet">01038958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Inlichtingen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Wateringveldseweg 1 te Water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39</meta:user-defined>
    <meta:user-defined meta:name="OVERHEIDop.PrbID/DC.identifier">prb-2022-9939</meta:user-defined>
    <meta:user-defined meta:name="OVERHEIDop.versieInformatie"/>
  </office:meta>
</office:document-meta>
</file>