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chaloenstraat te Den Ha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juli 2022 een aanvraag om vergunning is ontvangen voor het realiseren van een open bodemenergiesysteem t.b.v. de klimatisering van gebouwen. De locatie betreft <text:span text:style-name="nadrukvet">Schaloenstraat te Den Haag</text:span> (zaaknummer <text:span text:style-name="nadrukvet">0103915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Schaloenstraat te Den Haag</meta:user-defined>
    <meta:user-defined meta:name="DCTERMS.W3CDTF/DCTERMS.available">2022-08-17</meta:user-defined>
    <meta:user-defined meta:name="DCTERMS.W3CDTF/OVERHEIDop.jaargang">2022</meta:user-defined>
    <meta:user-defined meta:name="OVERHEIDop.publicationIssue">9938</meta:user-defined>
    <meta:user-defined meta:name="OVERHEIDop.PrbID/DC.identifier">prb-2022-9938</meta:user-defined>
    <meta:user-defined meta:name="OVERHEIDop.versieInformatie"/>
  </office:meta>
</office:document-meta>
</file>