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an rechtswege verleende vergunning voor OLO 7047643 FUJIFILM Manufacturing Europe BV - Oudenstaart 1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oor het vervangen van een vloeibare stikstoftank van 0,23 m3 door een tank van 2 m3 binnen de P2 fabriek voor de inrichting van FUJIFILM Manufacturing Europe B.V. gelegen aan de Oudenstaart 1 te Tilburg.</text:p>
            <text:p text:style-name="common-al">17 augustus 2022, Tilburg</text:p>
            <text:p text:style-name="common-al">Gedeputeerde Staten van Noord-Brabant maken bekend dat in het kader van de Wet algemene bepalingen omgevingsrecht de vergunning voor de aanvraag van rechtswege is verleend.</text:p>
            <text:p text:style-name="common-al">De aanvraag, de van rechtswege verleende beschikking en de bijbehorende stukken liggen vanaf 18 augustus 2022 tot en met 29 september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In de linkerbovenhoek van de envelop dient het woord 'bezwaarschrift' te worden vermeld.Het secretariaat van de Hoor- en adviescommissie is bereikbaar op telefoonnummer (073) 680 83 04, faxnummer (073) 680 76 80 en e-mailadres bezwaar@brabant.nl.</text:p>
            <text:p text:style-name="common-al">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text:p>
            <text:p text:style-name="last-al">Aan deze procedure is het kenmerk 2022-0285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een vloeibare stikstoftank van 0,23 m3 door een tank van 2 m3 binnen de P2 fabriek voor de inrichting van FUJIFILM Manufacturing Europe B.V. gelegen aan de Oudenstaart 1 te Tilburg</meta:user-defined>
    <dc:language>nl</dc:language>
    <meta:user-defined meta:name="OVERHEIDop.locatietype/OVERHEIDop.gebiedsmarkering">Punt</meta:user-defined>
    <meta:user-defined meta:name="DC.title">Beschikking omgevingsvergunning van rechtswege verleende vergunning voor OLO 7047643 FUJIFILM Manufacturing Europe BV - Oudenstaart 1 te Tilburg</meta:user-defined>
    <meta:user-defined meta:name="DCTERMS.W3CDTF/DCTERMS.available">2022-08-17</meta:user-defined>
    <meta:user-defined meta:name="DCTERMS.W3CDTF/OVERHEIDop.jaargang">2022</meta:user-defined>
    <meta:user-defined meta:name="OVERHEIDop.publicationIssue">9935</meta:user-defined>
    <meta:user-defined meta:name="OVERHEIDop.PrbID/DC.identifier">prb-2022-9935</meta:user-defined>
    <meta:user-defined meta:name="OVERHEIDop.versieInformatie"/>
  </office:meta>
</office:document-meta>
</file>